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648A385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outline1">
      <style:graphic-properties draw:fill-color="#ffffff" draw:auto-grow-height="true" fo:min-height="13.86cm"/>
    </style:style>
    <style:style style:name="pr5" style:family="presentation" style:parent-style-name="master-notes">
      <style:graphic-properties draw:fill-color="#ffffff" fo:min-height="13.114cm"/>
    </style:style>
    <style:style style:name="pr6" style:family="presentation" style:parent-style-name="master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rundstruktur von Linux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nuel Blechschmidt</text:p>
            <text:p text:style-name="P1">&amp;</text:p>
            <text:p text:style-name="P1">Volker Grabsch</text:p>
            <text:p text:style-name="P1">CdE Sommerakademie 2006</text:p>
            <text:p text:style-name="P1">Kirchheim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rundkonzepte von Unix</text:p>
              </text:list-item>
            </text:list>
            <text:list text:style-name="L2">
              <text:list-item>
                <text:p text:style-name="P3">Festplatten</text:p>
              </text:list-item>
            </text:list>
            <text:list text:style-name="L2">
              <text:list-item>
                <text:p text:style-name="P3">Ordnerstruktur</text:p>
              </text:list-item>
            </text:list>
            <text:list text:style-name="L2">
              <text:list-item>
                <text:p text:style-name="P3">Benutzer und Rech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rundkonzept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ehrbenutzersystem</text:p>
              </text:list-item>
            </text:list>
            <text:list text:style-name="L2">
              <text:list-item>
                <text:p text:style-name="P3">Alles ist eine Datei</text:p>
              </text:list-item>
            </text:list>
            <text:list text:style-name="L2">
              <text:list-item>
                <text:p text:style-name="P3">Viele kleine Programme, die ein Problem sehr gut lösen</text:p>
              </text:list-item>
            </text:list>
            <text:list text:style-name="L2">
              <text:list-item>
                <text:p text:style-name="P3">root darf alles der normale Benutzer nich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estplatte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n Linux gibt es nur ein Dateisystem, dass bei „/“ beginnt</text:p>
              </text:list-item>
            </text:list>
            <text:list text:style-name="L2">
              <text:list-item>
                <text:p text:style-name="P3">Alle Laufwerke werden in diesen Baum gemountet</text:p>
              </text:list-item>
            </text:list>
            <text:list text:style-name="L2">
              <text:list-item>
                <text:p text:style-name="P3">Weiterhin sind die Festplatten in /dev/hd* zu fin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rdnerstruktur</text:p>
          </draw:text-box>
        </draw:frame>
        <draw:frame presentation:style-name="pr4" draw:text-style-name="P3" draw:layer="layout" svg:width="25.199cm" svg:height="16.171cm" svg:x="1.4cm" svg:y="4.914cm" presentation:class="outline" presentation:user-transformed="true">
          <draw:text-box>
            <text:list text:style-name="L2">
              <text:list-item>
                <text:p text:style-name="P3">/bin - important binary applications</text:p>
              </text:list-item>
            </text:list>
            <text:list text:style-name="L2">
              <text:list-item>
                <text:p text:style-name="P3">/boot - boot configuration files</text:p>
              </text:list-item>
            </text:list>
            <text:list text:style-name="L2">
              <text:list-item>
                <text:p text:style-name="P3">/dev - the device files</text:p>
              </text:list-item>
            </text:list>
            <text:list text:style-name="L2">
              <text:list-item>
                <text:p text:style-name="P3">/etc - configuration files, startup scripts, etc...</text:p>
              </text:list-item>
            </text:list>
            <text:list text:style-name="L2">
              <text:list-item>
                <text:p text:style-name="P3">/home - local users' home directories</text:p>
              </text:list-item>
            </text:list>
            <text:list text:style-name="L2">
              <text:list-item>
                <text:p text:style-name="P3">/lib - system libraries</text:p>
              </text:list-item>
            </text:list>
            <text:list text:style-name="L2">
              <text:list-item>
                <text:p text:style-name="P3">/lost+found - provides a lost+found system for files that exist under the root (/) direc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rdnerstruktur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/media - mounted (loaded) removable media such as CDs, digital cameras, etc...</text:p>
              </text:list-item>
            </text:list>
            <text:list text:style-name="L2">
              <text:list-item>
                <text:p text:style-name="P3">/mnt - mounted filesystems</text:p>
              </text:list-item>
            </text:list>
            <text:list text:style-name="L2">
              <text:list-item>
                <text:p text:style-name="P3">/opt - provides a location for optional applications to be installed</text:p>
              </text:list-item>
            </text:list>
            <text:list text:style-name="L2">
              <text:list-item>
                <text:p text:style-name="P3">/proc - special dynamic directory that maintains information about the state of the system, including currently running proce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Ordnerstruktur</text:p>
          </draw:text-box>
        </draw:frame>
        <draw:frame presentation:style-name="pr4" draw:text-style-name="P3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3">/root - root user home directory, pronounced 'slash-root'</text:p>
              </text:list-item>
            </text:list>
            <text:list text:style-name="L2">
              <text:list-item>
                <text:p text:style-name="P3">/sbin - important system binaries</text:p>
              </text:list-item>
            </text:list>
            <text:list text:style-name="L2">
              <text:list-item>
                <text:p text:style-name="P3">/sys - system files</text:p>
              </text:list-item>
            </text:list>
            <text:list text:style-name="L2">
              <text:list-item>
                <text:p text:style-name="P3">/tmp - temporary files</text:p>
              </text:list-item>
            </text:list>
            <text:list text:style-name="L2">
              <text:list-item>
                <text:p text:style-name="P3">/usr - applications and files that are mostly available for all users to access</text:p>
              </text:list-item>
            </text:list>
            <text:list text:style-name="L2">
              <text:list-item>
                <text:p text:style-name="P3">/var - variable files such as logs and datab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Bis morgen alles auswendig lernen, denn dann schreiben wir einen Test darüber!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ur ein kleiner Scherz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chte und Benutzer</text:p>
          </draw:text-box>
        </draw:frame>
        <draw:frame presentation:style-name="pr6" draw:text-style-name="P3" draw:layer="layout" svg:width="25.199cm" svg:height="14.044cm" svg:x="1.4cm" svg:y="4.914cm" presentation:class="outline" presentation:user-transformed="true">
          <draw:text-box>
            <text:list text:style-name="L2">
              <text:list-item>
                <text:p text:style-name="P3">Das Rechte System von Linux basiert auf Rechten, Benutzern und Gruppen</text:p>
              </text:list-item>
            </text:list>
            <text:list text:style-name="L2">
              <text:list-item>
                <text:p text:style-name="P3">Es gibt 3 Rechte für eine Datei</text:p>
              </text:list-item>
            </text:list>
            <text:list text:style-name="L2">
              <text:list-item>
                <text:list>
                  <text:list-item>
                    <text:p text:style-name="P4">Le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chreib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usführen</text:p>
                  </text:list-item>
                </text:list>
              </text:list-item>
            </text:list>
            <text:list text:style-name="L2">
              <text:list-item>
                <text:p text:style-name="P3">Diese Rechte gibt es für den Besitzer,<text:line-break/>die Gruppe und die Welt</text:p>
              </text:list-item>
            </text:list>
            <text:list text:style-name="L2">
              <text:list-item>
                <text:p text:style-name="P3">9 Rechte pro Dat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chte und Benutzer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echte setzen mit chmod</text:p>
              </text:list-item>
            </text:list>
            <text:list text:style-name="L2">
              <text:list-item>
                <text:list>
                  <text:list-item>
                    <text:p text:style-name="P4">z.B. chmod 777 ex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mod o+rw example</text:p>
                  </text:list-item>
                </text:list>
              </text:list-item>
            </text:list>
            <text:list text:style-name="L2">
              <text:list-item>
                <text:p text:style-name="P3">Benutzer und Gruppe mit chown (nur root)</text:p>
              </text:list-item>
            </text:list>
            <text:list text:style-name="L2">
              <text:list-item>
                <text:list>
                  <text:list-item>
                    <text:p text:style-name="P4">chown manuel:users ex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own vog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3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4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5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6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/>
        </draw:image>
      </draw:frame>
      <draw:frame presentation:style-name="master-title" draw:layer="backgroundobjects" svg:width="25.199cm" svg:height="3.506cm" svg:x="1.4cm" svg:y="0.837cm" presentation:class="title" presentation:placeholder="true">
        <draw:text-box/>
      </draw:frame>
      <draw:frame presentation:style-name="mast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2" draw:text-style-name="P3" draw:layer="backgroundobjects" svg:x1="0cm" svg:y1="5.08cm" svg:x2="0.635cm" svg:y2="5.08cm">
        <text:p/>
      </draw:line>
      <draw:line presentation:style-name="pr3" draw:text-style-name="P3" draw:layer="backgroundobjects" svg:x1="0.635cm" svg:y1="5.08cm" svg:x2="0.635cm" svg:y2="20.9cm">
        <text:p/>
      </draw:line>
      <draw:line presentation:style-name="pr3" draw:text-style-name="P3" draw:layer="backgroundobjects" svg:x1="1.27cm" svg:y1="0cm" svg:x2="1.27cm" svg:y2="4.445cm">
        <text:p/>
      </draw:line>
      <draw:line presentation:style-name="pr3" draw:text-style-name="P3" draw:layer="backgroundobjects" svg:x1="1.27cm" svg:y1="4.445cm" svg:x2="27.94cm" svg:y2="4.445cm">
        <text:p/>
      </draw:line>
      <draw:rect presentation:style-name="pr4" draw:text-style-name="P3" draw:layer="backgroundobjects" svg:width="0.635cm" svg:height="0.635cm" svg:x="0.635cm" svg:y="4.445cm">
        <text:p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7-31T13:49:11</meta:creation-date>
    <dc:creator>Manuel Blechschmidt</dc:creator>
    <dc:date>2006-08-01T17:50:30</dc:date>
    <dc:language>de-DE</dc:language>
    <meta:editing-cycles>5</meta:editing-cycles>
    <meta:editing-duration>PT15M30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